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Абзацсписка" style:list-style-name="LFO1" style:family="paragraph">
      <style:paragraph-properties fo:text-align="justify" style:vertical-align="auto" fo:margin-bottom="0.1111in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5" style:parent-style-name="Абзацсписка" style:list-style-name="LFO1" style:family="paragraph">
      <style:paragraph-properties fo:text-align="justify" style:vertical-align="auto" fo:margin-bottom="0.1111in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6" style:parent-style-name="Абзацсписка" style:list-style-name="LFO1" style:family="paragraph">
      <style:paragraph-properties fo:text-align="justify" style:vertical-align="auto" fo:margin-bottom="0.1111in" fo:margin-left="0.1972in" fo:text-indent="-0.1972in">
        <style:tab-stops/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19" style:parent-style-name="Абзацсписка" style:list-style-name="LFO1" style:family="paragraph">
      <style:paragraph-properties fo:text-align="justify" style:vertical-align="auto" fo:margin-bottom="0.1111in" fo:margin-left="0.1972in" fo:text-indent="-0.1972in">
        <style:tab-stops/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line-height="150%" fo:text-indent="0.5909in"/>
      <style:text-properties style:font-name="PT Astra Serif" fo:font-size="14pt" style:font-size-asian="14pt" style:font-size-complex="14pt"/>
    </style:style>
    <style:style style:name="P21" style:parent-style-name="Обычный" style:family="paragraph">
      <style:paragraph-properties fo:text-align="justify" fo:line-height="150%"/>
      <style:text-properties style:font-name="PT Astra Serif" fo:font-size="14pt" style:font-size-asian="14pt" style:font-size-complex="14pt"/>
    </style:style>
    <style:style style:name="P22" style:parent-style-name="Обычный" style:family="paragraph">
      <style:paragraph-properties fo:text-align="justify" fo:line-height="150%"/>
      <style:text-properties style:font-name="PT Astra Serif"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0pt" style:font-size-asian="10pt" style:font-size-complex="10pt"/>
    </style:style>
    <style:style style:name="P25" style:parent-style-name="Обычный" style:family="paragraph">
      <style:text-properties fo:font-size="10pt" style:font-size-asian="10pt" style:font-size-complex="10pt"/>
    </style:style>
    <style:style style:name="P26" style:parent-style-name="Обычный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Памятка<text:s/></text:p>
      <text:p text:style-name="P2">Об организации посещения священнослужителями пациентов, находящихся в стационарных условиях БУ «Нижневартовская окружная клиническая детская больница»</text:p>
      <text:p text:style-name="P3"/>
      <text:p text:style-name="P4"/>
      <text:p text:style-name="P5">Руководствуясь<text:s/>Федеральным законом от 21.11.2011 № 323-ФЗ <text:s text:c="14"/>«Об основах охраны здоровья граждан в Российской Федерации»,<text:s/><text:s/>приказом Депздрава Югры от 03.02.2022 № 186<text:s/>«Об организации посещения священнослужителями пациентов, находящихся в стационарных условиях медицинских организаций, подведомственных Департаменту здравоохранения Ханты-Мансийского автономного округа-Югры» в БУ «Нижневартовская окружная клиническая детская больница» организована возможность посещения священнослужителями пациентов и законных представителей.</text:p>
      <text:p text:style-name="P6"><text:span text:style-name="T7">Посещение учреждения священнослужителями возможно при соблюдении требований противоэпидемического режима, включая применение соответствующих средств индивидуальной защиты, наличие вакцинации против корон</text:span><text:span text:style-name="T8">авирусной инфекции (</text:span><text:span text:style-name="T9">QR</text:span><text:span text:style-name="T10"><text:s/>- код) или отрицательного результата ПЦР-теста на коронавирус (давностью не более 48 часов) и инструктажа по противопожарной безопасности.<text:s/></text:span></text:p>
      <text:p text:style-name="P11">По вопросам посещения священнослужителей детской больницы необходимо обращаться к начальнику<text:s/>общего отдела Коровиной Лилии Александровне по телефону: (3466) 49-26-17.</text:p>
      <text:p text:style-name="P12"/>
      <text:p text:style-name="P13"><text:s text:c="8"/>Контактная информация религиозных организаций:<text:s/></text:p>
      <text:list text:style-name="LFO1" text:continue-numbering="true">
        <text:list-item>
          <text:p text:style-name="P14">Церковь Рождества Христова, тел: (3466) 45-04-48;</text:p>
        </text:list-item>
        <text:list-item>
          <text:p text:style-name="P15">Храм Великомученика и Целителя Пантелеимона, тел: (3466) 57-00-16, (3466) 57-00-21</text:p>
        </text:list-item>
        <text:list-item>
          <text:p text:style-name="P16"><text:span text:style-name="T17">Церковь Матроны Московской, тел:<text:s/></text:span><text:span text:style-name="T18">8 (922) 784-24-16</text:span></text:p>
        </text:list-item>
        <text:list-item>
          <text:p text:style-name="P19">Мечеть, тел: 8-902-854-45-05</text:p>
        </text:list-item>
      </text:list>
      <text:p text:style-name="P20"/>
      <text:p text:style-name="P21"/>
      <text:p text:style-name="P22"/>
      <text:p text:style-name="P23">Заместитель руководителя по ОМР <text:s text:c="37"/>Т.Н. Капутская <text:s text:c="67"/></text:p>
      <text:p text:style-name="Обычный">08.02.2022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02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Общий отдел 1</dc:creator>
    <meta:creation-date>2021-06-18T10:50:00Z</meta:creation-date>
    <dc:date>2022-02-08T08:41:00Z</dc:date>
    <meta:print-date>2022-02-08T08:36:00Z</meta:print-date>
    <meta:template xlink:href="Normal" xlink:type="simple"/>
    <meta:editing-cycles>19</meta:editing-cycles>
    <meta:editing-duration>PT2880S</meta:editing-duration>
    <meta:document-statistic meta:page-count="1" meta:paragraph-count="3" meta:word-count="249" meta:character-count="1669" meta:row-count="11" meta:non-whitespace-character-count="1423"/>
  </office:meta>
</office:document-meta>
</file>